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15" style:family="table-cell" style:parent-style-name="Normale_32_2_32_2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fo:wrap-option="wrap" fo:background-color="transparent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0.42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 table:print-ranges="tabella.A1:tabella.K125">
        <table:table-column table:style-name="co1" table:default-cell-style-name="ce2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9" table:default-cell-style-name="ce22"/>
        <table:table-column table:style-name="co10" table:default-cell-style-name="ce11"/>
        <table:table-column table:style-name="co11" table:default-cell-style-name="ce6"/>
        <table:table-column table:style-name="co12" table:number-columns-repeated="16373" table:default-cell-style-name="ce23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text:s/>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REG.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</text:p>
          </table:table-cell>
          <table:table-cell office:value-type="string" table:style-name="ce2">
            <text:p>Retribuzione di posizione variabile a.l./ emolumento accessorio a.l.</text:p>
          </table:table-cell>
          <table:table-cell office:value-type="string" table:style-name="ce2">
            <text:p>indennità di diretta collaborazione a.l.</text:p>
          </table:table-cell>
          <table:table-cell office:value-type="string" table:style-name="ce4">
            <text:p>note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">
            <text:p>BUSCEMA CONCETTA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18-06-20T00:00:00" table:style-name="ce9">
            <text:p>20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USIN FILIPP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REG</text:p>
          </table:table-cell>
          <table:table-cell office:value-type="date" office:date-value="2018-09-06T00:00:00" table:style-name="ce9">
            <text:p>6-set-18</text:p>
          </table:table-cell>
          <table:table-cell office:value-type="date" office:date-value="2019-02-28T00:00:00" table:style-name="ce9">
            <text:p>28-feb-19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USIN FILIPP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Esperto in materia di rapporti istituzionali</text:p>
          </table:table-cell>
          <table:table-cell office:value-type="string" table:style-name="ce8">
            <text:p>REG</text:p>
          </table:table-cell>
          <table:table-cell office:value-type="date" office:date-value="2019-03-01T00:00:00" table:style-name="ce9">
            <text:p>1-ma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ERASE MARC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0-09T00:00:00" table:style-name="ce9">
            <text:p>9-ott-18</text:p>
          </table:table-cell>
          <table:table-cell office:value-type="string" table:style-name="ce10">
            <text:p>D</text:p>
            <text:p>(Consigliere parlamentare Camera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68850" table:style-name="ce11">
            <text:p><text:s/>68.850,00<text:s/></text:p>
          </table:table-cell>
          <table:table-cell office:value-type="string" table:style-name="ce6">
            <text:p>per il trattamento economico stipendiale consultare il sito istituzionale della Camera dei Deputati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CORDUA DAVIDE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REG</text:p>
          </table:table-cell>
          <table:table-cell office:value-type="date" office:date-value="2018-07-16T00:00:00" table:style-name="ce9">
            <text:p>16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EGHENGHI ALESSANDR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Esperto in materia di rapporti istituzionali</text:p>
          </table:table-cell>
          <table:table-cell office:value-type="string" table:style-name="ce8">
            <text:p>REG</text:p>
          </table:table-cell>
          <table:table-cell office:value-type="date" office:date-value="2018-11-08T00:00:00" table:style-name="ce9">
            <text:p>8-nov-18</text:p>
          </table:table-cell>
          <table:table-cell office:value-type="date" office:date-value="2019-02-28T00:00:00" table:style-name="ce9">
            <text:p>28-feb-19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EGHENGHI ALESSANDR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Esperto in materia di rapporti istituzionali</text:p>
          </table:table-cell>
          <table:table-cell office:value-type="string" table:style-name="ce8">
            <text:p>REG</text:p>
          </table:table-cell>
          <table:table-cell office:value-type="date" office:date-value="2019-04-01T00:00:00" table:style-name="ce9">
            <text:p>1-ap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I NEZZA MARIO ALBERT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Settore Legislativo</text:p>
          </table:table-cell>
          <table:table-cell office:value-type="string" table:style-name="ce8">
            <text:p>REG</text:p>
          </table:table-cell>
          <table:table-cell office:value-type="date" office:date-value="2018-08-02T00:00:00" table:style-name="ce9">
            <text:p>2-ago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Aut</text:p>
            <text:p>(Consigliere di T.A.R.)</text:p>
          </table:table-cell>
          <table:table-cell office:value-type="string" table:style-name="ce11">
            <text:p>erogato dal Consiglio di Stato</text:p>
          </table:table-cell>
          <table:table-cell table:style-name="ce11"/>
          <table:table-cell office:value-type="float" office:value="45140" table:style-name="ce11">
            <text:p><text:s/>45.140,00<text:s/></text:p>
          </table:table-cell>
          <table:table-cell office:value-type="string" table:style-name="ce6">
            <text:p>trattamento economico accessorio determinato in applicazione dell'art. 23-<text:span text:style-name="T2">ter</text:span><text:s/>del D.L. 201/201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LORA ALBERT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REG</text:p>
          </table:table-cell>
          <table:table-cell office:value-type="date" office:date-value="2019-03-01T00:00:00" table:style-name="ce9">
            <text:p>1-ma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NADDEO ANTONI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11-06T00:00:00" table:style-name="ce9">
            <text:p>6-nov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R<text:s/></text:p>
            <text:p>(Consigliere PCM)</text:p>
          </table:table-cell>
          <table:table-cell office:value-type="string" table:style-name="ce11">
            <text:p>92.345,27</text:p>
            <text:p>erogato dalla PCM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68850" table:style-name="ce11">
            <text:p><text:s/>68.85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VANARIA CAMILLA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Ufficio Stampa e portavoce</text:p>
          </table:table-cell>
          <table:table-cell office:value-type="string" table:style-name="ce8">
            <text:p>REG</text:p>
          </table:table-cell>
          <table:table-cell office:value-type="date" office:date-value="2018-06-20T00:00:00" table:style-name="ce9">
            <text:p>20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4830" table:style-name="ce11">
            <text:p><text:s/>34.83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LIGORIO SIMONE</text:p>
          </table:table-cell>
          <table:table-cell office:value-type="string" table:style-name="ce7">
            <text:p>Sottosegretario per gli affari regionali e le autonomie - on. Stefano BUFFAGN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19100" table:style-name="ce11">
            <text:p><text:s/>19.100,00<text:s/></text:p>
          </table:table-cell>
          <table:table-cell table:style-name="ce6"/>
          <table:table-cell table:number-columns-repeated="16373" table:style-name="ce12"/>
        </table:table-row>
        <table:table-row table:style-name="ro4">
          <table:table-cell office:value-type="string" table:style-name="ce6">
            <text:p>CASANOVA DANIELE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18-09-04T00:00:00" table:style-name="ce9">
            <text:p>4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OSTANZO LEONARDO MARIA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Capo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18-06-11T00:00:00" table:style-name="ce9">
            <text:p>11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65000" table:style-name="ce11">
            <text:p><text:s/>65.000,00<text:s/>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 table:style-name="ce12"/>
        </table:table-row>
        <table:table-row table:style-name="ro5">
          <table:table-cell office:value-type="string" table:style-name="ce6">
            <text:p>LONGANO STEFANO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18-09-24T00:00:00" table:style-name="ce9">
            <text:p>24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4">
          <table:table-cell office:value-type="string" table:style-name="ce6">
            <text:p>MOLINA ALESSANDRA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Responsabile delle attività della segreteria tecnica</text:p>
          </table:table-cell>
          <table:table-cell office:value-type="string" table:style-name="ce8">
            <text:p>REG</text:p>
          </table:table-cell>
          <table:table-cell office:value-type="date" office:date-value="2018-06-26T00:00:00" table:style-name="ce9">
            <text:p>26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D</text:p>
            <text:p>(dei ruoli della Camera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office:value-type="string" table:style-name="ce6">
            <text:p>per il trattamento economico stipendiale consultare il sito istituzionale della Camera dei Deputati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6">
            <text:p>MOLINA ALESSANDRA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Responsabile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19-03-04T00:00:00" table:style-name="ce9">
            <text:p>4-ma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D</text:p>
            <text:p>(dei ruoli della Camera Deputati)</text:p>
          </table:table-cell>
          <table:table-cell office:value-type="string" table:style-name="ce11">
            <text:p>erogato dalla Camera dei Deputati</text:p>
          </table:table-cell>
          <table:table-cell table:number-columns-repeated="2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6">
            <text:p>SALA DANIELE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18-08-01T00:00:00" table:style-name="ce9">
            <text:p>1-ago-18</text:p>
          </table:table-cell>
          <table:table-cell office:value-type="date" office:date-value="2019-03-31T00:00:00" table:style-name="ce9">
            <text:p>31-mar-19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7">
          <table:table-cell office:value-type="string" table:style-name="ce6">
            <text:p>SALA DANIELE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19-04-01T00:00:00" table:style-name="ce9">
            <text:p>1-ap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 table:style-name="ce14"/>
        </table:table-row>
        <table:table-row table:style-name="ro8">
          <table:table-cell office:value-type="string" table:style-name="ce6">
            <text:p>TABACCHI ALBERTO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D</text:p>
            <text:p>(Consigliere parlamentare Camera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office:value-type="string" table:style-name="ce6">
            <text:p>per il trattamento economico stipendiale consultare il sito istituzionale della Camera dei Deputati<text:s/>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6">
            <text:p>TABACCHI ALBERTO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D</text:p>
            <text:p>(Consigliere parlamentare Camera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26500" table:style-name="ce11">
            <text:p><text:s/>26.500,00<text:s/></text:p>
          </table:table-cell>
          <table:table-cell office:value-type="string" table:style-name="ce6">
            <text:p>per il trattamento economico stipendiale consultare il sito istituzionale della Camera dei Deputati<text:s/>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6">
            <text:p>ZACCAGNINO GIANLUCA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Capo ufficio stampa e Portavoc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65000" table:style-name="ce11">
            <text:p><text:s/>65.000,00<text:s/>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 table:style-name="ce12"/>
        </table:table-row>
        <table:table-row table:style-name="ro9">
          <table:table-cell office:value-type="string" table:style-name="ce6">
            <text:p>DESTRI LUIGI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9-06T00:00:00" table:style-name="ce9">
            <text:p>6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36000" table:style-name="ce11">
            <text:p><text:s/>36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10">
          <table:table-cell office:value-type="string" table:style-name="ce6">
            <text:p>INSINGA LUCIO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Consigliere nelle materie giuridiche</text:p>
          </table:table-cell>
          <table:table-cell office:value-type="string" table:style-name="ce8">
            <text:p>REG</text:p>
          </table:table-cell>
          <table:table-cell office:value-type="date" office:date-value="2019-01-14T00:00:00" table:style-name="ce9">
            <text:p>14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</text:p>
            <text:p>(area III - F3 Min. Difesa)</text:p>
          </table:table-cell>
          <table:table-cell office:value-type="string" table:style-name="ce11">
            <text:p>erogato dal Ministero della Difesa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MASSARO STEFANO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9-24T00:00:00" table:style-name="ce9">
            <text:p>24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11">
          <table:table-cell office:value-type="string" table:style-name="ce6">
            <text:p>SCALI SARA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11-22T00:00:00" table:style-name="ce9">
            <text:p>22-nov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10500" table:style-name="ce11">
            <text:p><text:s/>10.5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11">
          <table:table-cell office:value-type="string" table:style-name="ce6">
            <text:p>ZILIOTTO MARIA SERENA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7-02T00:00:00" table:style-name="ce9">
            <text:p>2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3" table:style-name="ce12"/>
        </table:table-row>
        <table:table-row table:style-name="ro11">
          <table:table-cell office:value-type="string" table:style-name="ce6">
            <text:p>ZITO FRANCESCO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Responsabile di area giuridico-legislativa</text:p>
          </table:table-cell>
          <table:table-cell office:value-type="string" table:style-name="ce8">
            <text:p>REG</text:p>
          </table:table-cell>
          <table:table-cell office:value-type="date" office:date-value="2018-09-11T00:00:00" table:style-name="ce9">
            <text:p>11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</text:p>
            <text:p>(viceprefetto del ministero dell'Interno)</text:p>
          </table:table-cell>
          <table:table-cell office:value-type="string" table:style-name="ce11">
            <text:p>erogato dal Ministero dell'Interno</text:p>
          </table:table-cell>
          <table:table-cell table:style-name="ce11"/>
          <table:table-cell office:value-type="float" office:value="34000" table:style-name="ce11">
            <text:p><text:s/>34.000,00<text:s/></text:p>
          </table:table-cell>
          <table:table-cell table:style-name="ce6"/>
          <table:table-cell table:number-columns-repeated="16373" table:style-name="ce12"/>
        </table:table-row>
        <table:table-row table:style-name="ro4">
          <table:table-cell office:value-type="string" table:style-name="ce6">
            <text:p>CALICCHIO VALERIA</text:p>
          </table:table-cell>
          <table:table-cell office:value-type="string" table:style-name="ce7">
            <text:p>Sottosegretario per i rapporti con il parlamento e la democrazia diretta - on. Simone VALENTE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9-02-04T00:00:00" table:style-name="ce9">
            <text:p>4-feb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11">
          <table:table-cell office:value-type="string" table:style-name="ce6">
            <text:p>DI RAIMONDO GIUSY</text:p>
          </table:table-cell>
          <table:table-cell office:value-type="string" table:style-name="ce7">
            <text:p>Sottosegretario per i rapporti con il parlamento e la democrazia diretta - on. Simone VALENTE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7-06T00:00:00" table:style-name="ce9">
            <text:p>6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2000" table:style-name="ce11">
            <text:p><text:s/>22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MUSUMARRA LINA</text:p>
          </table:table-cell>
          <table:table-cell office:value-type="string" table:style-name="ce7">
            <text:p>Sottosegretario per i rapporti con il parlamento e la democrazia diretta - on. Simone VALENTE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10-23T00:00:00" table:style-name="ce9">
            <text:p>23-ott-18</text:p>
          </table:table-cell>
          <table:table-cell office:value-type="date" office:date-value="2019-01-22T00:00:00" table:style-name="ce9">
            <text:p>22-gen-19</text:p>
          </table:table-cell>
          <table:table-cell office:value-type="string" table:style-name="ce10">
            <text:p>Esp.</text:p>
          </table:table-cell>
          <table:table-cell table:number-columns-repeated="3" table:style-name="ce11"/>
          <table:table-cell office:value-type="string" table:style-name="ce6">
            <text:p>compenso trimestrale di euro 12.000,00 lordi</text:p>
          </table:table-cell>
          <table:table-cell table:number-columns-repeated="16373" table:style-name="ce12"/>
        </table:table-row>
        <table:table-row table:style-name="ro11">
          <table:table-cell office:value-type="string" table:style-name="ce6">
            <text:p>MUSUMARRA LINA</text:p>
          </table:table-cell>
          <table:table-cell office:value-type="string" table:style-name="ce7">
            <text:p>Sottosegretario per i rapporti con il parlamento e la democrazia diretta - on. Simone VALENTE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9-01-23T00:00:00" table:style-name="ce9">
            <text:p>23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12">
          <table:table-cell office:value-type="string" table:style-name="ce6">
            <text:p>CATANIA GIOVANNI</text:p>
          </table:table-cell>
          <table:table-cell office:value-type="string" table:style-name="ce7">
            <text:p>Sottosegretario per i rapporti con il parlamento e la democrazia diretta - sen. Vincenzo SANTANGELO</text:p>
          </table:table-cell>
          <table:table-cell office:value-type="string" table:style-name="ce8">
            <text:p>Responsabile di area giuridica</text:p>
          </table:table-cell>
          <table:table-cell office:value-type="string" table:style-name="ce8">
            <text:p>REG</text:p>
          </table:table-cell>
          <table:table-cell office:value-type="date" office:date-value="2018-09-18T00:00:00" table:style-name="ce9">
            <text:p>18-set-18</text:p>
          </table:table-cell>
          <table:table-cell office:value-type="date" office:date-value="2019-09-17T00:00:00" table:style-name="ce9">
            <text:p>17-set-19</text:p>
          </table:table-cell>
          <table:table-cell office:value-type="string" table:style-name="ce10">
            <text:p>C/FR<text:s/></text:p>
            <text:p>(funzionario Regione Siciliana)</text:p>
          </table:table-cell>
          <table:table-cell office:value-type="string" table:style-name="ce11">
            <text:p>erogato dalla Regione Siciliana</text:p>
          </table:table-cell>
          <table:table-cell table:style-name="ce11"/>
          <table:table-cell office:value-type="float" office:value="28000" table:style-name="ce11">
            <text:p><text:s/>28.000,00<text:s/></text:p>
          </table:table-cell>
          <table:table-cell office:value-type="string" table:style-name="ce15">
            <text:p>E' attribuito, inoltre, a titolo accessorio, un differenziale di euro 10.042,16</text:p>
          </table:table-cell>
          <table:table-cell table:number-columns-repeated="16373" table:style-name="ce12"/>
        </table:table-row>
        <table:table-row table:style-name="ro13">
          <table:table-cell office:value-type="string" table:style-name="ce6">
            <text:p>DI CAPIZZI ANDREA</text:p>
          </table:table-cell>
          <table:table-cell office:value-type="string" table:style-name="ce7">
            <text:p>Sottosegretario per i rapporti con il parlamento e la democrazia diretta - sen. Vincenzo SANTANGEL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9-02-20T00:00:00" table:style-name="ce9">
            <text:p>20-feb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6900" table:style-name="ce11">
            <text:p><text:s/>26.9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8">
          <table:table-cell office:value-type="string" table:style-name="ce6">
            <text:p>GRAZIANO MARIA CHIARA</text:p>
          </table:table-cell>
          <table:table-cell office:value-type="string" table:style-name="ce7">
            <text:p>Sottosegretario per i rapporti con il parlamento e la democrazia diretta - sen. Vincenzo SANTANGEL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9-06T00:00:00" table:style-name="ce9">
            <text:p>6-set-18</text:p>
          </table:table-cell>
          <table:table-cell office:value-type="date" office:date-value="2018-11-22T00:00:00" table:style-name="ce9">
            <text:p>22-nov-18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6900" table:style-name="ce11">
            <text:p><text:s/>26.9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8">
          <table:table-cell office:value-type="string" table:style-name="ce6">
            <text:p>SCOGNAMIGLIO FABIANA</text:p>
          </table:table-cell>
          <table:table-cell office:value-type="string" table:style-name="ce7">
            <text:p>Sottosegretario per i rapporti con il parlamento e la democrazia diretta - sen. Vincenzo SANTANGELO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20T00:00:00" table:style-name="ce9">
            <text:p>20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4000" table:style-name="ce11">
            <text:p><text:s/>24.0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ATTISTI EDOARD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09-19T00:00:00" table:style-name="ce9">
            <text:p>19-set-18</text:p>
          </table:table-cell>
          <table:table-cell office:value-type="string" table:style-name="ce10">
            <text:p>C/FR</text:p>
            <text:p>(Consigliere parlamentare Senato)</text:p>
          </table:table-cell>
          <table:table-cell office:value-type="string" table:style-name="ce11">
            <text:p>erogato dal Senato della Repubblica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office:value-type="string" table:style-name="ce6">
            <text:p>per il trattamento economico stipendiale consultare il sito istituzionale del Senato della Repubblic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BECHERE MANUEL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Esperto per il raccordo amministrativo degli uffici di diretta collaborazione</text:p>
          </table:table-cell>
          <table:table-cell office:value-type="string" table:style-name="ce8">
            <text:p>REG</text:p>
          </table:table-cell>
          <table:table-cell office:value-type="date" office:date-value="2018-12-10T00:00:00" table:style-name="ce9">
            <text:p>10-dic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6000" table:style-name="ce11">
            <text:p><text:s/>26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LASI MARI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a comunicazione digitale</text:p>
          </table:table-cell>
          <table:table-cell office:value-type="string" table:style-name="ce8">
            <text:p>REG</text:p>
          </table:table-cell>
          <table:table-cell office:value-type="date" office:date-value="2018-07-03T00:00:00" table:style-name="ce9">
            <text:p>3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APONE VALERI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12T00:00:00" table:style-name="ce9">
            <text:p>1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68850" table:style-name="ce11">
            <text:p><text:s/>68.85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I BENEDETTO FABRIZI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2-09T00:00:00" table:style-name="ce9">
            <text:p>9-dic-18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4830" table:style-name="ce11">
            <text:p><text:s/>34.83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I BENEDETTO FABRIZI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Portavoce</text:p>
          </table:table-cell>
          <table:table-cell office:value-type="string" table:style-name="ce8">
            <text:p>REG</text:p>
          </table:table-cell>
          <table:table-cell office:value-type="date" office:date-value="2018-12-10T00:00:00" table:style-name="ce9">
            <text:p>10-dic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48464" table:style-name="ce11">
            <text:p><text:s/>48.464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'ONGHIA FABIA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Vice 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18-09-13T00:00:00" table:style-name="ce9">
            <text:p>13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55751.21" table:style-name="ce11">
            <text:p><text:s/>55.751,21<text:s/>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MEOLI CHIAR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MONTALBANO MARIA GIOVAN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18-09-26T00:00:00" table:style-name="ce9">
            <text:p>26-set-18</text:p>
          </table:table-cell>
          <table:table-cell office:value-type="date" office:date-value="2018-12-09T00:00:00" table:style-name="ce9">
            <text:p>9-dic-18</text:p>
          </table:table-cell>
          <table:table-cell office:value-type="string" table:style-name="ce10">
            <text:p>C/FR<text:s/></text:p>
            <text:p>(area III - F2 del MISE)</text:p>
          </table:table-cell>
          <table:table-cell office:value-type="string" table:style-name="ce11">
            <text:p>erogato dal MISE</text:p>
          </table:table-cell>
          <table:table-cell table:style-name="ce11"/>
          <table:table-cell office:value-type="float" office:value="7300" table:style-name="ce11">
            <text:p><text:s/>7.300,00<text:s/></text:p>
          </table:table-cell>
          <table:table-cell office:value-type="string" table:style-name="ce6">
            <text:p>trattamento economico accessorio determinato in applicazione dell'art. 23-<text:span text:style-name="T2">ter</text:span><text:s/>del D.L. 201/201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MONTALBANO MARIA GIOVAN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gli affari europei e in materia di semplificazione</text:p>
          </table:table-cell>
          <table:table-cell office:value-type="string" table:style-name="ce8">
            <text:p>REG</text:p>
          </table:table-cell>
          <table:table-cell office:value-type="date" office:date-value="2018-12-10T00:00:00" table:style-name="ce9">
            <text:p>10-dic-18</text:p>
          </table:table-cell>
          <table:table-cell office:value-type="date" office:date-value="2019-01-31T00:00:00" table:style-name="ce9">
            <text:p>31-gen-19</text:p>
          </table:table-cell>
          <table:table-cell office:value-type="string" table:style-name="ce10">
            <text:p>C/FR</text:p>
            <text:p>(area III - F2 del MISE)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PANGALLOZZI ELI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'innovazione e gli investimenti strategici</text:p>
          </table:table-cell>
          <table:table-cell office:value-type="string" table:style-name="ce8">
            <text:p>REG</text:p>
          </table:table-cell>
          <table:table-cell office:value-type="date" office:date-value="2019-04-15T00:00:00" table:style-name="ce9">
            <text:p>15-ap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ROMEO GIANFRANCESC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19-01-16T00:00:00" table:style-name="ce9">
            <text:p>16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</text:p>
            <text:p>(dirigente II fascia MISE)</text:p>
          </table:table-cell>
          <table:table-cell office:value-type="string" table:style-name="ce11">
            <text:p>erogato dal MISE</text:p>
          </table:table-cell>
          <table:table-cell office:value-type="float" office:value="32900" table:style-name="ce11">
            <text:p><text:s/>32.900,00<text:s/></text:p>
          </table:table-cell>
          <table:table-cell office:value-type="float" office:value="12100" table:style-name="ce11">
            <text:p><text:s/>12.1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SAMBATI SABRI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27T00:00:00" table:style-name="ce9">
            <text:p>27-giu-18</text:p>
          </table:table-cell>
          <table:table-cell office:value-type="date" office:date-value="2018-09-12T00:00:00" table:style-name="ce9">
            <text:p>12-set-18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SAMBATI SABRI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della Segreteria tecnica</text:p>
          </table:table-cell>
          <table:table-cell office:value-type="string" table:style-name="ce8">
            <text:p>REG</text:p>
          </table:table-cell>
          <table:table-cell office:value-type="date" office:date-value="2018-09-13T00:00:00" table:style-name="ce9">
            <text:p>13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41174" table:style-name="ce11">
            <text:p><text:s/>41.174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SCALET BIANCA MARI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e politiche territoriali</text:p>
          </table:table-cell>
          <table:table-cell office:value-type="string" table:style-name="ce8">
            <text:p>REG</text:p>
          </table:table-cell>
          <table:table-cell office:value-type="date" office:date-value="2018-07-01T00:00:00" table:style-name="ce9">
            <text:p>1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VERDONE PAOL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e poliche e gli interventi finalizzati allo sviluppo economico dei territori</text:p>
          </table:table-cell>
          <table:table-cell office:value-type="string" table:style-name="ce8">
            <text:p>REG</text:p>
          </table:table-cell>
          <table:table-cell office:value-type="date" office:date-value="2018-10-10T00:00:00" table:style-name="ce9">
            <text:p>10-ott-18</text:p>
          </table:table-cell>
          <table:table-cell office:value-type="date" office:date-value="2018-12-09T00:00:00" table:style-name="ce9">
            <text:p>9-dic-18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VERDONE PAOL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e poliche e gli interventi finalizzati allo sviluppo economico dei territori</text:p>
          </table:table-cell>
          <table:table-cell office:value-type="string" table:style-name="ce8">
            <text:p>REG</text:p>
          </table:table-cell>
          <table:table-cell office:value-type="date" office:date-value="2018-12-10T00:00:00" table:style-name="ce9">
            <text:p>10-dic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AMPAGNOLI VERONICA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9000" table:style-name="ce11">
            <text:p><text:s/>9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ORBELLO ALBERTO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DI LORENZO MATTIA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18000" table:style-name="ce11">
            <text:p><text:s/>18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GENTILE LUIGI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GRAVANTE AMALIA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18000" table:style-name="ce11">
            <text:p><text:s/>18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MACCHIA VALTER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PICARDI CARLA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PORZIO ALESSANDRO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RICCI MOSE' ANTONIO DANIELE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2-20T00:00:00" table:style-name="ce9">
            <text:p>20-feb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16"/>
          <table:table-cell table:number-columns-repeated="16373" table:style-name="ce12"/>
        </table:table-row>
        <table:table-row table:style-name="ro3">
          <table:table-cell office:value-type="string" table:style-name="ce6">
            <text:p>ROMANO GIOVANNI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AUGIMERI FABRIZ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Portavoce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48819" table:style-name="ce11">
            <text:p><text:s/>48.819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AURELI ALESSANDRA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onsigliere strategico</text:p>
          </table:table-cell>
          <table:table-cell office:value-type="string" table:style-name="ce8">
            <text:p>REG</text:p>
          </table:table-cell>
          <table:table-cell office:value-type="date" office:date-value="2018-06-04T00:00:00" table:style-name="ce9">
            <text:p>4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100000" table:style-name="ce11">
            <text:p><text:s/>10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ALINDRO LUISA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incarico di consulenza, studio e ricerca nell'ambito dell'Ufficio di Gabinett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R</text:p>
            <text:p>(referendario PCM)</text:p>
          </table:table-cell>
          <table:table-cell office:value-type="string" table:style-name="ce11">
            <text:p>56.257,95</text:p>
            <text:p>erogato dalla PCM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12150" table:style-name="ce11">
            <text:p><text:s/>12.15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APOLUPO MAR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18-07-03T00:00:00" table:style-name="ce9">
            <text:p>3-lug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C/FR <text:s text:c="35"/>(Avvocato dello Stato)</text:p>
          </table:table-cell>
          <table:table-cell office:value-type="string" table:style-name="ce11">
            <text:p>erogato dal Consiglio di Stato</text:p>
          </table:table-cell>
          <table:table-cell table:style-name="ce11"/>
          <table:table-cell office:value-type="float" office:value="29904.6" table:style-name="ce11">
            <text:p><text:s/>29.904,60<text:s/></text:p>
          </table:table-cell>
          <table:table-cell office:value-type="string" table:style-name="ce6">
            <text:p>trattamento economico accessorio determinato in applicazione dell'art. 23-<text:span text:style-name="T2">ter</text:span><text:s/>del D.L. 201/201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CAPOLUPO MAR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 <text:s text:c="35"/>(Avvocato dello Stato)</text:p>
          </table:table-cell>
          <table:table-cell office:value-type="string" table:style-name="ce11">
            <text:p>erogato dal Consiglio di Stato</text:p>
          </table:table-cell>
          <table:table-cell table:style-name="ce11"/>
          <table:table-cell office:value-type="float" office:value="30510.69" table:style-name="ce11">
            <text:p><text:s/>30.510,69<text:s/></text:p>
          </table:table-cell>
          <table:table-cell office:value-type="string" table:style-name="ce6">
            <text:p>trattamento economico accessorio determinato in applicazione dell'art. 23-<text:span text:style-name="T2">ter</text:span><text:s/>del D.L. 201/201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FERDINANDI SERG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15T00:00:00" table:style-name="ce9">
            <text:p>15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 <text:s text:c="42"/>(Dir I fascia MAECI)</text:p>
          </table:table-cell>
          <table:table-cell office:value-type="string" table:style-name="ce11">
            <text:p>erogato dal MAECI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46517.54" table:style-name="ce11">
            <text:p><text:s/>46.517,54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FILIPPONIO LUC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Portavoce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14100" table:style-name="ce11">
            <text:p><text:s/>14.1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MIANI ANTON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onsigliere per gli affari fiscali e la misurazione degli oneri nell'ambito delle misure di semplificazione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RANA FRANCESC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56.257,95</text:p>
            <text:p>erogato dalla PCM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49410" table:style-name="ce11">
            <text:p><text:s/>49.410,00<text:s/></text:p>
          </table:table-cell>
          <table:table-cell office:value-type="string" table:style-name="ce6">
            <text:p>già dirigente dell'Unità per la semplificazione e la qualità della regolazione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SALVIA GIOVANNA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onsigliere preposto alle attività inerenti la predisposizione degli interventi del Ministro</text:p>
          </table:table-cell>
          <table:table-cell office:value-type="string" table:style-name="ce8">
            <text:p>REG</text:p>
          </table:table-cell>
          <table:table-cell office:value-type="date" office:date-value="2018-07-02T00:00:00" table:style-name="ce9">
            <text:p>2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ILIA STEFANIA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incarico di consulenza, studio e ricerca nell'ambito dell'Ufficio legislativ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date" office:date-value="2018-10-08T00:00:00" table:style-name="ce9">
            <text:p>8-ott-18</text:p>
          </table:table-cell>
          <table:table-cell office:value-type="string" table:style-name="ce10">
            <text:p>R</text:p>
            <text:p>(referendario PCM)</text:p>
          </table:table-cell>
          <table:table-cell office:value-type="string" table:style-name="ce11">
            <text:p>56.076,08</text:p>
            <text:p>erogato dalla PCM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12150" table:style-name="ce11">
            <text:p><text:s/>12.15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ELVEDERE CINZIA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11-20T00:00:00" table:style-name="ce9">
            <text:p>20-nov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 <text:s text:c="42"/>(funzionario MEF)</text:p>
          </table:table-cell>
          <table:table-cell office:value-type="string" table:style-name="ce11">
            <text:p>erogato dal MEF</text:p>
          </table:table-cell>
          <table:table-cell table:style-name="ce11"/>
          <table:table-cell office:value-type="float" office:value="1200" table:style-name="ce11">
            <text:p><text:s/>1.200,00<text:s/></text:p>
          </table:table-cell>
          <table:table-cell office:value-type="string" table:style-name="ce15">
            <text:p>E' attribuito, inoltre, a titolo accessorio, un differenziale di euro 17.544,43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BORAGINE ALESSIA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17">
            <text:p>Consigliere incaricato delle attività consulenziali finalizzate alla organizzazione e gesione di eventi pubblici e workshop per finalità istituzionali</text:p>
          </table:table-cell>
          <table:table-cell office:value-type="string" table:style-name="ce8">
            <text:p>REG</text:p>
          </table:table-cell>
          <table:table-cell office:value-type="date" office:date-value="2018-11-20T00:00:00" table:style-name="ce9">
            <text:p>20-nov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6.710,00 lordi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LAVEZZARI MICHELE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17">
            <text:p>Consigliere incaricato delle attività consulenziali per le attività tecnico economiche connesse ai fini istituzionali</text:p>
          </table:table-cell>
          <table:table-cell office:value-type="string" table:style-name="ce8">
            <text:p>REG</text:p>
          </table:table-cell>
          <table:table-cell office:value-type="date" office:date-value="2018-11-20T00:00:00" table:style-name="ce9">
            <text:p>20-nov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5.000,00 lordi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LAVEZZARI MICHELE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17">
            <text:p>Consigliere incaricato delle attività consulenziali per le attività tecnico economiche connesse ai fini istituzionali</text:p>
          </table:table-cell>
          <table:table-cell office:value-type="string" table:style-name="ce8">
            <text:p>REG</text:p>
          </table:table-cell>
          <table:table-cell office:value-type="date" office:date-value="2019-01-14T00:00:00" table:style-name="ce9">
            <text:p>14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1000" table:style-name="ce11">
            <text:p><text:s/>21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LUCCHETTI ALESSANDR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18">
            <text:p>Consigliere per attività di consulenza giuridica in tema di partenariato, procurement pubblico, lavoro ed innovazione strategica afferente la trasformazione della pubblica amministrazione anche nel contesto europeo ed internazionale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NICASTRI MAURO ROSARI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per attività consulenziali finalizzate alla promozione e diffusione di iniziative politico istituzionali</text:p>
          </table:table-cell>
          <table:table-cell office:value-type="string" table:style-name="ce8">
            <text:p>REG</text:p>
          </table:table-cell>
          <table:table-cell office:value-type="date" office:date-value="2018-12-21T00:00:00" table:style-name="ce9">
            <text:p>21-dic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</text:p>
            <text:p>(area III - F7 Agenzia Italia digitale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6">
            <text:p>RAGGI CLAUDIA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finalizzate allo sviluppo delle competenze, l'innovazione e la cooperazione tra amministrazioni centrali e territoriai</text:p>
          </table:table-cell>
          <table:table-cell office:value-type="string" table:style-name="ce8">
            <text:p>REG</text:p>
          </table:table-cell>
          <table:table-cell office:value-type="date" office:date-value="2018-11-20T00:00:00" table:style-name="ce9">
            <text:p>20-nov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6.710,00 lordi</text:p>
          </table:table-cell>
          <table:table-cell table:number-columns-repeated="16373" table:style-name="ce12"/>
        </table:table-row>
        <table:table-row table:style-name="ro13">
          <table:table-cell office:value-type="string" table:style-name="ce6">
            <text:p>STRINO VINCENZ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finalizzate alla promozione della comunicazione politica-istituzionale mediante la gestione e il monitoraggio dei social media</text:p>
          </table:table-cell>
          <table:table-cell office:value-type="string" table:style-name="ce8">
            <text:p>REG</text:p>
          </table:table-cell>
          <table:table-cell office:value-type="date" office:date-value="2018-11-20T00:00:00" table:style-name="ce9">
            <text:p>20-nov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6.710,00 lordi</text:p>
          </table:table-cell>
          <table:table-cell table:number-columns-repeated="16373" table:style-name="ce12"/>
        </table:table-row>
        <table:table-row table:style-name="ro14">
          <table:table-cell office:value-type="string" table:style-name="ce6">
            <text:p>STRINO VINCENZ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finalizzate alla promozione della comunicazione politica-istituzionale mediante la gestione e il monitoraggio dei social media</text:p>
          </table:table-cell>
          <table:table-cell office:value-type="string" table:style-name="ce8">
            <text:p>REG</text:p>
          </table:table-cell>
          <table:table-cell office:value-type="date" office:date-value="2019-01-14T00:00:00" table:style-name="ce9">
            <text:p>14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9700" table:style-name="ce11">
            <text:p><text:s/>29.7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ERRACCIANO ROCC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tecnico-giuridico</text:p>
          </table:table-cell>
          <table:table-cell office:value-type="string" table:style-name="ce8">
            <text:p>REG</text:p>
          </table:table-cell>
          <table:table-cell office:value-type="date" office:date-value="2018-09-21T00:00:00" table:style-name="ce9">
            <text:p>21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 <text:s text:c="42"/>(Dir II fascia INPS)</text:p>
          </table:table-cell>
          <table:table-cell table:style-name="ce13"/>
          <table:table-cell office:value-type="float" office:value="47000" table:style-name="ce11">
            <text:p><text:s/>47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RAVERSO ELENA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17">
            <text:p>Consigliere incaricato delle attività consulenziali per la promozione e organizzazione di iniziative sul territorio, convegni regionali, gestione delle conferenze stampa e rapporti con gli amministratori locali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746" table:style-name="ce11">
            <text:p><text:s/>4.746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RIPODI ALESSANDR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e tecniche finalizzate alla promozione della comunicazione politico-istituzionale</text:p>
          </table:table-cell>
          <table:table-cell office:value-type="string" table:style-name="ce8">
            <text:p>REG</text:p>
          </table:table-cell>
          <table:table-cell office:value-type="date" office:date-value="2018-10-02T00:00:00" table:style-name="ce9">
            <text:p>2-ott-18</text:p>
          </table:table-cell>
          <table:table-cell office:value-type="date" office:date-value="2018-11-30T00:00:00" table:style-name="ce9">
            <text:p>30-nov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2.665,00 lordi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ANELLI ALESSI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6-03T00:00:00" table:style-name="ce9">
            <text:p>3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ANTONELLI MAUR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18-06-28T00:00:00" table:style-name="ce9">
            <text:p>28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R<text:s/></text:p>
            <text:p>(cat. A - F4 ruolo PCM)</text:p>
          </table:table-cell>
          <table:table-cell office:value-type="string" table:style-name="ce11">
            <text:p>37.693,87</text:p>
            <text:p>erogato dalla PCM</text:p>
          </table:table-cell>
          <table:table-cell table:style-name="ce11"/>
          <table:table-cell office:value-type="float" office:value="49410" table:style-name="ce11">
            <text:p><text:s/>49.41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ASSO SAMMY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9-01-02T00:00:00" table:style-name="ce9">
            <text:p>2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ERESANI CRISTIAN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1-15T00:00:00" table:style-name="ce9">
            <text:p>15-nov-18</text:p>
          </table:table-cell>
          <table:table-cell office:value-type="string" table:style-name="ce10">
            <text:p>C/FR</text:p>
            <text:p>(Consigliere parlamentare Camera dei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68850" table:style-name="ce11">
            <text:p><text:s/>68.850,00<text:s/></text:p>
          </table:table-cell>
          <table:table-cell office:value-type="string" table:style-name="ce19">
            <text:p>per il <text:s/>trattamento economico stipendiale consultare il sito istituzionale della Camera dei Deputati<text:s text:c="2"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CERESANI CRISTIAN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11-16T00:00:00" table:style-name="ce9">
            <text:p>16-nov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</text:p>
            <text:p>(Consigliere parlamentare Camera dei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9296.81" table:style-name="ce11">
            <text:p><text:s/>9.296,81<text:s/></text:p>
          </table:table-cell>
          <table:table-cell office:value-type="string" table:style-name="ce19">
            <text:p>per il <text:s/>trattamento economico stipendiale consultare il sito istituzionale della Camera dei Deputati<text:s text:c="2"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FORMICOLA FABRIZI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6-03T00:00:00" table:style-name="ce9">
            <text:p>3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LACAVA FILIPP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18-07-30T00:00:00" table:style-name="ce9">
            <text:p>30-lug-18</text:p>
          </table:table-cell>
          <table:table-cell office:value-type="date" office:date-value="2019-02-07T00:00:00" table:style-name="ce9">
            <text:p>7-feb-19</text:p>
          </table:table-cell>
          <table:table-cell office:value-type="string" table:style-name="ce10">
            <text:p>C/FR</text:p>
            <text:p>(Viceprefetto dei ruoli del Ministero dell'Interno)</text:p>
          </table:table-cell>
          <table:table-cell office:value-type="string" table:style-name="ce11">
            <text:p>erogato dal Ministero dell'Interno</text:p>
          </table:table-cell>
          <table:table-cell office:value-type="float" office:value="35640" table:style-name="ce11">
            <text:p><text:s/>35.640,00<text:s/></text:p>
          </table:table-cell>
          <table:table-cell office:value-type="float" office:value="6233.21" table:style-name="ce11">
            <text:p><text:s/>6.233,21<text:s/></text:p>
          </table:table-cell>
          <table:table-cell office:value-type="string" table:style-name="ce6">
            <text:p>trattamento economico accessorio determinato in applicazione dell'art. 23-ter del D.L. 201/201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LONARDI PAOL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6-03T00:00:00" table:style-name="ce9">
            <text:p>3-giu-18</text:p>
          </table:table-cell>
          <table:table-cell office:value-type="date" office:date-value="2018-12-10T00:00:00" table:style-name="ce9">
            <text:p>10-dic-18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MALASPINA CONCETT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10-01T00:00:00" table:style-name="ce9">
            <text:p>1-ott-18</text:p>
          </table:table-cell>
          <table:table-cell office:value-type="date" office:date-value="2018-12-10T00:00:00" table:style-name="ce9">
            <text:p>10-dic-18</text:p>
          </table:table-cell>
          <table:table-cell office:value-type="string" table:style-name="ce10">
            <text:p>Esp<text:s/></text:p>
            <text:p>(Dirigente medico ASST Niguarda Milan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MANVULLER FILIPPO MARI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4830" table:style-name="ce11">
            <text:p><text:s/>34.83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RECINTO GIUSEPPE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<text:s/></text:p>
            <text:p>(Prof ordinario Università <text:s/>di Cassino e Lazio merid.)</text:p>
          </table:table-cell>
          <table:table-cell table:style-name="ce13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OMAELLO ANDRE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8-01T00:00:00" table:style-name="ce9">
            <text:p>1-ago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OZZI LUC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ZANOTELLI SAR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6-03T00:00:00" table:style-name="ce9">
            <text:p>3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ALLIPO SEBASTIANO</text:p>
          </table:table-cell>
          <table:table-cell office:value-type="string" table:style-name="ce7">
            <text:p>Sottosegretario per la famiglia e la disabilità - sig. Vincenzo ZOCCANO</text:p>
          </table:table-cell>
          <table:table-cell office:value-type="string" table:style-name="ce8">
            <text:p>Assistente personale</text:p>
          </table:table-cell>
          <table:table-cell office:value-type="string" table:style-name="ce8">
            <text:p>REG</text:p>
          </table:table-cell>
          <table:table-cell office:value-type="date" office:date-value="2018-06-13T00:00:00" table:style-name="ce9">
            <text:p>13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55000" table:style-name="ce11">
            <text:p><text:s/>5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VLAHOV ROBERTA</text:p>
          </table:table-cell>
          <table:table-cell office:value-type="string" table:style-name="ce7">
            <text:p>Sottosegretario per la famiglia e la disabilità - sig. Vincenzo ZOCCANO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13T00:00:00" table:style-name="ce9">
            <text:p>13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1400" table:style-name="ce11">
            <text:p><text:s/>31.4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INI ALESSANDR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economico</text:p>
          </table:table-cell>
          <table:table-cell office:value-type="string" table:style-name="ce8">
            <text:p>REG</text:p>
          </table:table-cell>
          <table:table-cell office:value-type="date" office:date-value="2018-07-30T00:00:00" table:style-name="ce9">
            <text:p>30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</text:p>
          </table:table-cell>
          <table:table-cell table:style-name="ce13"/>
          <table:table-cell table:number-columns-repeated="2" table:style-name="ce11"/>
          <table:table-cell office:value-type="string" table:style-name="ce20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CAGNAZZO ALBERT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Addetto ai rapporti con le istituzioni europee</text:p>
          </table:table-cell>
          <table:table-cell office:value-type="string" table:style-name="ce8">
            <text:p>REG</text:p>
          </table:table-cell>
          <table:table-cell office:value-type="date" office:date-value="2019-01-21T00:00:00" table:style-name="ce9">
            <text:p>21-gen-19</text:p>
          </table:table-cell>
          <table:table-cell office:value-type="date" office:date-value="2019-04-07T00:00:00" table:style-name="ce9">
            <text:p>7-apr-19</text:p>
          </table:table-cell>
          <table:table-cell office:value-type="string" table:style-name="ce10">
            <text:p>C/FR</text:p>
            <text:p>(area III - F1 MEF)</text:p>
          </table:table-cell>
          <table:table-cell office:value-type="string" table:style-name="ce11">
            <text:p>erogato dal MEF</text:p>
          </table:table-cell>
          <table:table-cell table:style-name="ce11"/>
          <table:table-cell office:value-type="float" office:value="49000" table:style-name="ce11">
            <text:p><text:s/>49.0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AMILLI FRANCESC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18T00:00:00" table:style-name="ce9">
            <text:p>18-giu-18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OLELLA SALVATORE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sp</text:p>
            <text:p>(magistrato)</text:p>
          </table:table-cell>
          <table:table-cell table:style-name="ce13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EODATO CARL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22T00:00:00" table:style-name="ce9">
            <text:p>22-giu-18</text:p>
          </table:table-cell>
          <table:table-cell office:value-type="date" office:date-value="2019-04-03T00:00:00" table:style-name="ce9">
            <text:p>3-apr-19</text:p>
          </table:table-cell>
          <table:table-cell office:value-type="string" table:style-name="ce10">
            <text:p>C/FR</text:p>
            <text:p>(Consigliere di Stato)</text:p>
          </table:table-cell>
          <table:table-cell office:value-type="string" table:style-name="ce11">
            <text:p>erogato dal Consiglio di Stato</text:p>
          </table:table-cell>
          <table:table-cell office:value-type="float" office:value="46828.65" table:style-name="ce11">
            <text:p><text:s/>46.828,65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text:s text:c="2"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GUIDA GIANLUIGI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7-30T00:00:00" table:style-name="ce9">
            <text:p>30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20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MORGANTE DANIEL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7-27T00:00:00" table:style-name="ce9">
            <text:p>27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Aut</text:p>
            <text:p>(Cons. Corte dei Conti)</text:p>
          </table:table-cell>
          <table:table-cell table:style-name="ce13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RINALDI RINALD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Addetto alle relazioni istituzionali</text:p>
          </table:table-cell>
          <table:table-cell office:value-type="string" table:style-name="ce8">
            <text:p>REG</text:p>
          </table:table-cell>
          <table:table-cell office:value-type="date" office:date-value="2018-06-01T00:00:00" table:style-name="ce9">
            <text:p>1-giu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SISCI FRANCESC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Addetto ai media europei</text:p>
          </table:table-cell>
          <table:table-cell office:value-type="string" table:style-name="ce8">
            <text:p>REG</text:p>
          </table:table-cell>
          <table:table-cell office:value-type="date" office:date-value="2018-07-30T00:00:00" table:style-name="ce9">
            <text:p>30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OMASSETTI ALESSANDR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apo dell'Ufficio legislativo</text:p>
          </table:table-cell>
          <table:table-cell office:value-type="string" table:style-name="ce8">
            <text:p>REG</text:p>
          </table:table-cell>
          <table:table-cell office:value-type="date" office:date-value="2018-06-22T00:00:00" table:style-name="ce9">
            <text:p>22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C/FR</text:p>
            <text:p>(Consigliere di T.A.R.)</text:p>
          </table:table-cell>
          <table:table-cell office:value-type="string" table:style-name="ce11">
            <text:p>erogato dal Consiglio di Stato</text:p>
          </table:table-cell>
          <table:table-cell office:value-type="float" office:value="45140" table:style-name="ce11">
            <text:p><text:s/>45.140,00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TOMASSETTI ALESSANDR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apo dell'Ufficio legislativo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C/FR</text:p>
            <text:p>(Consigliere di T.A.R.)</text:p>
          </table:table-cell>
          <table:table-cell office:value-type="string" table:style-name="ce11">
            <text:p>erogato dal Consiglio di Stato</text:p>
          </table:table-cell>
          <table:table-cell office:value-type="float" office:value="45199.49" table:style-name="ce11">
            <text:p><text:s/>45.199,49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text:s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TROPIANO FILIPPO MARI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Vice 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18-07-06T00:00:00" table:style-name="ce9">
            <text:p>6-lug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Aut</text:p>
            <text:p>(Referendario TAR Lazio)</text:p>
          </table:table-cell>
          <table:table-cell office:value-type="string" table:style-name="ce11">
            <text:p>erogato dal Consiglio di Stato</text:p>
          </table:table-cell>
          <table:table-cell office:value-type="float" office:value="26331.59" table:style-name="ce11">
            <text:p><text:s/>26.331,59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text:s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TROPIANO FILIPPO MARI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Vice 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Aut</text:p>
            <text:p>(Referendario TAR Lazio)</text:p>
          </table:table-cell>
          <table:table-cell office:value-type="string" table:style-name="ce11">
            <text:p>erogato dal Consiglio di Stato</text:p>
          </table:table-cell>
          <table:table-cell office:value-type="float" office:value="26698.18" table:style-name="ce11">
            <text:p><text:s/>26.698,18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text:s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VIVIANI CARL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18-10-16T00:00:00" table:style-name="ce9">
            <text:p>16-ott-18</text:p>
          </table:table-cell>
          <table:table-cell office:value-type="date" office:date-value="2019-04-07T00:00:00" table:style-name="ce9">
            <text:p>7-apr-19</text:p>
          </table:table-cell>
          <table:table-cell office:value-type="string" table:style-name="ce10">
            <text:p>D</text:p>
            <text:p>(Funzionario Commissione Europea)</text:p>
          </table:table-cell>
          <table:table-cell office:value-type="string" table:style-name="ce11">
            <text:p>erogato dalla commissione Europea</text:p>
          </table:table-cell>
          <table:table-cell table:number-columns-repeated="2" table:style-name="ce11"/>
          <table:table-cell office:value-type="string" table:style-name="ce6">
            <text:p>indennità di diretta collaborazione non previst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ZANFARINO GIOVANNI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18-10-25T00:00:00" table:style-name="ce9">
            <text:p>25-ott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C/FR <text:s text:c="28"/>(Dirigente II fascia MAECI)</text:p>
          </table:table-cell>
          <table:table-cell office:value-type="string" table:style-name="ce11">
            <text:p>erogato dal MAECI</text:p>
          </table:table-cell>
          <table:table-cell office:value-type="float" office:value="43000" table:style-name="ce11">
            <text:p><text:s/>43.000,00<text:s/></text:p>
          </table:table-cell>
          <table:table-cell office:value-type="float" office:value="8500" table:style-name="ce11">
            <text:p><text:s/>8.5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ZARRA GIUSEPPIN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REG</text:p>
          </table:table-cell>
          <table:table-cell office:value-type="date" office:date-value="2018-07-03T00:00:00" table:style-name="ce9">
            <text:p>3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C/FR</text:p>
            <text:p>(Ministro plenipotenziario)</text:p>
          </table:table-cell>
          <table:table-cell office:value-type="string" table:style-name="ce11">
            <text:p>erogato dal MAECI</text:p>
          </table:table-cell>
          <table:table-cell office:value-type="float" office:value="47000" table:style-name="ce11">
            <text:p><text:s/>47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ZUCCHELLI CLAUDI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7-20T00:00:00" table:style-name="ce9">
            <text:p>20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Aut</text:p>
            <text:p>(Consigliere di Stato)</text:p>
          </table:table-cell>
          <table:table-cell table:number-columns-repeated="3" table:style-name="ce11"/>
          <table:table-cell office:value-type="string" table:style-name="ce20">
            <text:p>a titolo gratuito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6">
            <text:p>CASSETTA ERNESTO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Consigliere economico</text:p>
          </table:table-cell>
          <table:table-cell office:value-type="string" table:style-name="ce8">
            <text:p>REG</text:p>
          </table:table-cell>
          <table:table-cell office:value-type="date" office:date-value="2018-10-16T00:00:00" table:style-name="ce9">
            <text:p>16-ott-18</text:p>
          </table:table-cell>
          <table:table-cell office:value-type="date" office:date-value="2019-10-14T00:00:00" table:style-name="ce9">
            <text:p>14-ott-19</text:p>
          </table:table-cell>
          <table:table-cell office:value-type="string" table:style-name="ce10">
            <text:p>Aut</text:p>
            <text:p>(Ricercatore e Prof. aggreg. Università di Udine)</text:p>
          </table:table-cell>
          <table:table-cell table:style-name="ce13"/>
          <table:table-cell office:value-type="float" office:value="24000" table:style-name="ce11">
            <text:p><text:s/>24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LUGANO FABIO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Consigliere economico</text:p>
          </table:table-cell>
          <table:table-cell office:value-type="string" table:style-name="ce8">
            <text:p>REG</text:p>
          </table:table-cell>
          <table:table-cell office:value-type="date" office:date-value="2018-10-01T00:00:00" table:style-name="ce9">
            <text:p>1-ot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6">
          <table:table-cell office:value-type="string" table:style-name="ce6">
            <text:p>MONARCA UMBERTO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Consigliere economico</text:p>
          </table:table-cell>
          <table:table-cell office:value-type="string" table:style-name="ce8">
            <text:p>REG</text:p>
          </table:table-cell>
          <table:table-cell office:value-type="date" office:date-value="2018-10-16T00:00:00" table:style-name="ce9">
            <text:p>16-ott-18</text:p>
          </table:table-cell>
          <table:table-cell office:value-type="date" office:date-value="2019-10-15T00:00:00" table:style-name="ce9">
            <text:p>15-ott-19</text:p>
          </table:table-cell>
          <table:table-cell office:value-type="string" table:style-name="ce10">
            <text:p>Aut</text:p>
            <text:p>(Ricercatore e Prof. aggreg. Università di Foggia)</text:p>
          </table:table-cell>
          <table:table-cell table:style-name="ce11"/>
          <table:table-cell office:value-type="float" office:value="24000" table:style-name="ce11">
            <text:p><text:s/>24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SALVATORI NADIA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Capo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18-07-04T00:00:00" table:style-name="ce9">
            <text:p>4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R</text:p>
            <text:p>(cat. A-F6 ruolo PCM)</text:p>
          </table:table-cell>
          <table:table-cell office:value-type="string" table:style-name="ce11">
            <text:p>41.747,18</text:p>
            <text:p>erogato dalla PCM</text:p>
          </table:table-cell>
          <table:table-cell table:style-name="ce11"/>
          <table:table-cell office:value-type="float" office:value="32000" table:style-name="ce11">
            <text:p><text:s/>32.0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SANJUST DI TEULADA PIETRO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Esperto linquistico traduttore</text:p>
          </table:table-cell>
          <table:table-cell office:value-type="string" table:style-name="ce8">
            <text:p>REG</text:p>
          </table:table-cell>
          <table:table-cell office:value-type="date" office:date-value="2018-10-01T00:00:00" table:style-name="ce9">
            <text:p>1-ot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4">
            <text:p>Legenda</text:p>
          </table:table-cell>
          <table:table-cell table:style-name="ce24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22"/>
          <table:table-cell table:style-name="ce11"/>
          <table:table-cell table:style-name="ce6"/>
          <table:table-cell table:number-columns-repeated="16373"/>
        </table:table-row>
        <table:table-row table:style-name="ro15">
          <table:table-cell office:value-type="string" table:style-name="ce24">
            <text:p>R</text:p>
          </table:table-cell>
          <table:table-cell office:value-type="string" table:style-name="ce24">
            <text:p>Ruolo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22"/>
          <table:table-cell table:style-name="ce11"/>
          <table:table-cell table:style-name="ce6"/>
          <table:table-cell table:number-columns-repeated="16373"/>
        </table:table-row>
        <table:table-row table:style-name="ro15">
          <table:table-cell office:value-type="string" table:style-name="ce24">
            <text:p>C/FR</text:p>
          </table:table-cell>
          <table:table-cell office:value-type="string" table:style-name="ce24">
            <text:p>Comando/Fuori ruolo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D</text:p>
          </table:table-cell>
          <table:table-cell office:value-type="string" table:style-name="ce24">
            <text:p>Distacco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Aut.<text:s/></text:p>
          </table:table-cell>
          <table:table-cell office:value-type="string" table:style-name="ce24">
            <text:p>Autorizzato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E</text:p>
          </table:table-cell>
          <table:table-cell office:value-type="string" table:style-name="ce24">
            <text:p>Estraneo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Esp<text:s/></text:p>
          </table:table-cell>
          <table:table-cell office:value-type="string" table:style-name="ce24">
            <text:p>Esperto/consulente/consigliere</text:p>
          </table:table-cell>
          <table:table-cell table:number-columns-repeated="16382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1">
            <text:p>Roma 10 giugno 2019</text:p>
          </table:table-cell>
          <table:table-cell table:number-columns-repeated="3" table:style-name="ce8"/>
          <table:table-cell table:number-columns-repeated="16380"/>
        </table:table-row>
        <table:table-row table:number-rows-repeated="1048441" table:style-name="ro15">
          <table:table-cell table:number-columns-repeated="16384"/>
        </table:table-row>
      </table:table>
      <table:database-ranges>
        <table:database-range table:target-range-address="tabella.A1:tabella.K125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mbardi Biancamaria</meta:initial-creator>
    <dc:creator>ggiustiniani</dc:creator>
    <meta:creation-date>2012-03-26T13:57:02Z</meta:creation-date>
    <dc:date>2019-06-12T09:08:45Z</dc:date>
    <meta:print-date>2019-06-10T13:33:49Z</meta:print-date>
  </office:meta>
</office:document-meta>
</file>